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line-height="115%" fo:margin-right="-0.2965in"/>
      <style:text-properties style:font-name="Calibri" style:font-name-complex="Calibri" fo:font-weight="bold" style:font-weight-asian="bold" fo:font-size="12pt" style:font-size-asian="12pt" style:font-size-complex="12pt"/>
    </style:style>
    <style:style style:name="P3" style:parent-style-name="Normale" style:family="paragraph">
      <style:paragraph-properties fo:text-align="justify" fo:margin-top="0.0416in" fo:line-height="110%" fo:margin-right="-0.2951in"/>
      <style:text-properties style:font-name="Calibri" style:font-name-complex="Calibri" fo:font-weight="bold" style:font-weight-asian="bold" fo:font-size="12pt" style:font-size-asian="12pt" style:font-size-complex="12pt"/>
    </style:style>
    <style:style style:name="P4" style:parent-style-name="Normale" style:family="paragraph">
      <style:paragraph-properties fo:text-align="justify" fo:margin-top="0.0416in" fo:line-height="110%" fo:margin-right="-0.2951in"/>
    </style:style>
    <style:style style:name="T5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0" style:parent-style-name="Normale" style:family="paragraph">
      <style:paragraph-properties fo:text-align="justify" fo:margin-top="0.0416in" fo:line-height="110%" fo:margin-right="-0.2951in"/>
    </style:style>
    <style:style style:name="T1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6" style:parent-style-name="Normale" style:family="paragraph">
      <style:paragraph-properties fo:text-align="justify" fo:margin-top="0.0416in" fo:line-height="110%" fo:margin-right="-0.2951in"/>
    </style:style>
    <style:style style:name="T17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9" style:parent-style-name="Normale" style:family="paragraph">
      <style:paragraph-properties fo:text-align="justify" fo:margin-top="0.0416in" fo:line-height="110%" fo:margin-right="-0.2951in"/>
    </style:style>
    <style:style style:name="T20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28" style:parent-style-name="Normale" style:family="paragraph">
      <style:paragraph-properties fo:text-align="justify" fo:margin-top="0.0416in" fo:line-height="110%" fo:margin-right="-0.2951in"/>
    </style:style>
    <style:style style:name="T29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3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45" style:parent-style-name="Normale" style:family="paragraph">
      <style:paragraph-properties fo:text-align="justify" fo:margin-top="0.0416in" fo:line-height="110%" fo:margin-right="-0.2951in"/>
    </style:style>
    <style:style style:name="T46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5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59" style:parent-style-name="Normale" style:family="paragraph">
      <style:paragraph-properties fo:text-align="justify" fo:margin-top="0.0416in" fo:line-height="110%" fo:margin-right="-0.2951in"/>
    </style:style>
    <style:style style:name="T60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6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66" style:parent-style-name="Normale" style:family="paragraph">
      <style:paragraph-properties fo:text-align="justify" fo:margin-top="0.0416in" fo:line-height="110%" fo:margin-right="-0.2951in"/>
    </style:style>
    <style:style style:name="T67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6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69" style:parent-style-name="Titolo" style:family="paragraph">
      <style:paragraph-properties fo:margin-top="0.0416in" fo:margin-bottom="0in" fo:line-height="110%" fo:margin-left="0.3937in" fo:margin-right="-0.2965in">
        <style:tab-stops/>
      </style:paragraph-properties>
      <style:text-properties style:font-name="Calibri" style:font-name-complex="Calibri" style:font-size-complex="12pt"/>
    </style:style>
    <style:style style:name="P70" style:parent-style-name="Titolo" style:family="paragraph">
      <style:paragraph-properties fo:margin-top="0.0416in" fo:margin-bottom="0in" fo:line-height="110%" fo:margin-left="0.3937in" fo:margin-right="-0.2965in">
        <style:tab-stops/>
      </style:paragraph-properties>
      <style:text-properties style:font-name="Calibri" style:font-name-complex="Calibri" style:font-size-complex="12pt"/>
    </style:style>
    <style:style style:name="P71" style:parent-style-name="Titolo" style:family="paragraph">
      <style:paragraph-properties fo:margin-top="0.0416in" fo:margin-bottom="0in" fo:line-height="110%" fo:margin-left="0.3937in" fo:margin-right="-0.2965in">
        <style:tab-stops/>
      </style:paragraph-properties>
      <style:text-properties style:font-name="Calibri" style:font-name-complex="Calibri" style:font-size-complex="12pt"/>
    </style:style>
    <style:style style:name="P72" style:parent-style-name="Titolo" style:family="paragraph">
      <style:paragraph-properties fo:margin-top="0.0416in" fo:margin-bottom="0in" fo:line-height="110%" fo:margin-left="0.3937in" fo:margin-right="-0.2965in">
        <style:tab-stops/>
      </style:paragraph-properties>
      <style:text-properties style:font-name="Calibri" style:font-name-complex="Calibri" style:font-size-complex="12pt"/>
    </style:style>
    <style:style style:name="P73" style:parent-style-name="Titolo" style:family="paragraph">
      <style:paragraph-properties fo:margin-top="0.0416in" fo:margin-bottom="0in" fo:line-height="110%" fo:margin-left="0.3937in" fo:margin-right="-0.2965in">
        <style:tab-stops/>
      </style:paragraph-properties>
      <style:text-properties style:font-name="Calibri" style:font-name-complex="Calibri" style:font-size-complex="12pt"/>
    </style:style>
    <style:style style:name="P74" style:parent-style-name="Normale" style:family="paragraph">
      <style:paragraph-properties fo:text-align="justify" fo:margin-top="0.0416in" fo:line-height="110%" fo:margin-right="-0.2951in"/>
      <style:text-properties style:font-name="Calibri" style:font-name-complex="Calibri" fo:font-size="12pt" style:font-size-asian="12pt" style:font-size-complex="12pt"/>
    </style:style>
    <style:style style:name="P75" style:parent-style-name="Normale" style:family="paragraph">
      <style:paragraph-properties fo:text-align="justify" fo:margin-top="0.0416in" fo:line-height="110%" fo:margin-right="-0.2951in"/>
      <style:text-properties style:font-name="Calibri" style:font-name-complex="Calibri" fo:font-size="12pt" style:font-size-asian="12pt" style:font-size-complex="12pt"/>
    </style:style>
    <style:style style:name="P76" style:parent-style-name="Normale" style:family="paragraph">
      <style:paragraph-properties fo:text-align="justify" fo:margin-top="0.0416in" fo:line-height="110%" fo:margin-right="-0.2951in"/>
      <style:text-properties style:font-name="Calibri" style:font-name-complex="Calibri" fo:font-size="12pt" style:font-size-asian="12pt" style:font-size-complex="12pt"/>
    </style:style>
    <style:style style:name="P77" style:parent-style-name="Normale" style:family="paragraph">
      <style:paragraph-properties fo:text-align="justify" fo:margin-top="0.0416in" fo:line-height="110%" fo:margin-right="-0.2951in"/>
      <style:text-properties style:font-name="Calibri" style:font-name-complex="Calibri" fo:font-size="12pt" style:font-size-asian="12pt" style:font-size-complex="12pt"/>
    </style:style>
    <style:style style:name="P78" style:parent-style-name="Normale" style:family="paragraph">
      <style:paragraph-properties fo:text-align="justify" fo:margin-top="0.0416in" fo:line-height="110%" fo:margin-right="-0.2951in"/>
      <style:text-properties style:font-name="Calibri" style:font-name-complex="Calibri" fo:font-size="12pt" style:font-size-asian="12pt" style:font-size-complex="12pt"/>
    </style:style>
    <style:style style:name="P79" style:parent-style-name="Normale" style:family="paragraph">
      <style:paragraph-properties fo:text-align="justify" fo:margin-top="0.0416in" fo:line-height="110%" fo:margin-right="-0.2951in"/>
      <style:text-properties style:font-name="Calibri" style:font-name-complex="Calibri" fo:font-size="12pt" style:font-size-asian="12pt" style:font-size-complex="12pt"/>
    </style:style>
    <style:style style:name="P80" style:parent-style-name="Normale" style:family="paragraph">
      <style:paragraph-properties fo:text-align="justify" fo:margin-top="0.0416in" fo:line-height="110%" fo:margin-right="-0.2951in"/>
      <style:text-properties style:font-name="Calibri" style:font-name-complex="Calibri" fo:font-size="12pt" style:font-size-asian="12pt" style:font-size-complex="12pt"/>
    </style:style>
    <style:style style:name="P81" style:parent-style-name="Normale" style:family="paragraph">
      <style:paragraph-properties fo:text-align="justify" fo:margin-top="0.1111in" fo:line-height="110%" fo:margin-left="0.4958in" fo:margin-right="-0.2951in" fo:text-indent="-0.2479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2" style:parent-style-name="Normale" style:family="paragraph">
      <style:paragraph-properties fo:text-align="justify" fo:margin-top="0.1111in" fo:line-height="110%" fo:margin-left="0.4958in" fo:margin-right="-0.2951in" fo:text-indent="-0.2479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83" style:parent-style-name="Normale" style:family="paragraph">
      <style:paragraph-properties fo:text-align="justify" fo:margin-top="0.0416in" fo:line-height="110%" fo:margin-right="-0.2965in"/>
      <style:text-properties style:font-name="Calibri" style:font-name-complex="Calibri" fo:font-size="12pt" style:font-size-asian="12pt" style:font-size-complex="12pt"/>
    </style:style>
    <style:style style:name="P84" style:parent-style-name="Normale" style:family="paragraph">
      <style:paragraph-properties fo:text-align="justify" fo:margin-top="0.0416in" fo:line-height="110%" fo:margin-right="-0.2965in"/>
      <style:text-properties style:font-name="Calibri" style:font-name-complex="Calibri" fo:font-size="12pt" style:font-size-asian="12pt" style:font-size-complex="12pt"/>
    </style:style>
    <style:style style:name="P85" style:parent-style-name="Normale" style:family="paragraph">
      <style:paragraph-properties fo:text-align="justify" fo:margin-top="0.0416in" fo:line-height="110%" fo:margin-right="-0.2965in"/>
      <style:text-properties style:font-name="Calibri" style:font-name-complex="Calibri" fo:font-size="12pt" style:font-size-asian="12pt" style:font-size-complex="12pt"/>
    </style:style>
    <style:style style:name="P86" style:parent-style-name="Normale" style:family="paragraph">
      <style:paragraph-properties fo:margin-top="0.0416in" fo:line-height="110%" fo:margin-right="-0.2965in"/>
      <style:text-properties style:font-name="Calibri" style:font-name-complex="Calibri" fo:font-size="12pt" style:font-size-asian="12pt" style:font-size-complex="12pt"/>
    </style:style>
    <style:style style:name="P87" style:parent-style-name="Normale" style:family="paragraph">
      <style:paragraph-properties fo:margin-top="0.0416in" fo:line-height="110%" fo:margin-right="-0.2965in"/>
      <style:text-properties style:font-name="Calibri" style:font-name-complex="Calibri" fo:font-size="12pt" style:font-size-asian="12pt" style:font-size-complex="12pt"/>
    </style:style>
    <style:style style:name="P88" style:parent-style-name="Normale" style:family="paragraph">
      <style:paragraph-properties fo:text-align="justify" fo:margin-top="0.0416in" fo:line-height="110%" fo:margin-right="-0.2965in"/>
      <style:text-properties style:font-name="Calibri" style:font-name-asian="Calibri" style:font-name-complex="Calibri" fo:font-size="12pt" style:font-size-asian="12pt" style:font-size-complex="12pt" style:language-asian="en" style:country-asian="US"/>
    </style:style>
    <style:style style:name="TableColumn90" style:family="table-column">
      <style:table-column-properties style:column-width="2.9451in" style:use-optimal-column-width="false"/>
    </style:style>
    <style:style style:name="TableColumn91" style:family="table-column">
      <style:table-column-properties style:column-width="3.1493in" style:use-optimal-column-width="false"/>
    </style:style>
    <style:style style:name="Table89" style:family="table">
      <style:table-properties style:width="6.0944in" fo:margin-left="0.5409in" table:align="left"/>
    </style:style>
    <style:style style:name="TableRow92" style:family="table-row">
      <style:table-row-properties style:min-row-height="0.459in" style:use-optimal-row-height="false"/>
    </style:style>
    <style:style style:name="TableCell93" style:family="table-cell">
      <style:table-cell-properties fo:border="none" style:writing-mode="lr-tb" fo:padding-top="0in" fo:padding-left="0.0486in" fo:padding-bottom="0in" fo:padding-right="0.0486in"/>
    </style:style>
    <style:style style:name="P94" style:parent-style-name="Normale" style:family="paragraph">
      <style:paragraph-properties fo:margin-top="0.0416in" fo:line-height="110%" fo:margin-right="-0.2965in"/>
      <style:text-properties style:font-name="Calibri" style:font-name-complex="Calibri" fo:font-size="12pt" style:font-size-asian="12pt" style:font-size-complex="12pt"/>
    </style:style>
    <style:style style:name="P95" style:parent-style-name="Normale" style:family="paragraph">
      <style:paragraph-properties fo:margin-top="0.0416in" fo:line-height="110%" fo:margin-right="-0.2965in"/>
      <style:text-properties style:font-name="Calibri" style:font-name-complex="Calibri" fo:font-size="12pt" style:font-size-asian="12pt" style:font-size-complex="12pt"/>
    </style:style>
    <style:style style:name="P96" style:parent-style-name="Normale" style:family="paragraph">
      <style:paragraph-properties fo:margin-top="0.0416in" fo:line-height="110%" fo:margin-left="-0.0493in" fo:margin-right="-0.296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97" style:parent-style-name="Normale" style:family="paragraph">
      <style:paragraph-properties fo:margin-top="0.0416in" fo:line-height="110%" fo:margin-left="-0.0493in" fo:margin-right="-0.296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98" style:parent-style-name="Normale" style:family="paragraph">
      <style:paragraph-properties fo:margin-top="0.0416in" fo:line-height="110%" fo:margin-right="-0.2965in"/>
      <style:text-properties style:font-name="Calibri" style:font-name-complex="Calibri" fo:font-size="12pt" style:font-size-asian="12pt" style:font-size-complex="12pt"/>
    </style:style>
    <style:style style:name="P99" style:parent-style-name="Normale" style:family="paragraph">
      <style:paragraph-properties fo:margin-top="0.0416in" fo:line-height="110%" fo:margin-right="-0.2965in"/>
      <style:text-properties style:font-name="Calibri" style:font-name-complex="Calibri" fo:font-size="12pt" style:font-size-asian="12pt" style:font-size-complex="12pt"/>
    </style:style>
    <style:style style:name="TableCell100" style:family="table-cell">
      <style:table-cell-properties fo:border="none" style:writing-mode="lr-tb" fo:padding-top="0in" fo:padding-left="0.0486in" fo:padding-bottom="0in" fo:padding-right="0.0486in"/>
    </style:style>
    <style:style style:name="P101" style:parent-style-name="Normale" style:family="paragraph">
      <style:paragraph-properties fo:text-align="center" fo:margin-top="0.0416in" fo:line-height="110%" fo:margin-right="-0.2965in"/>
      <style:text-properties style:font-name="Calibri" style:font-name-complex="Calibri" fo:font-size="12pt" style:font-size-asian="12pt" style:font-size-complex="12pt"/>
    </style:style>
    <style:style style:name="P102" style:parent-style-name="Normale" style:family="paragraph">
      <style:paragraph-properties fo:text-align="center" fo:line-height="110%" fo:margin-right="-0.2951in"/>
      <style:text-properties style:font-name="Calibri" style:font-name-complex="Calibri" fo:font-size="12pt" style:font-size-asian="12pt" style:font-size-complex="12pt"/>
    </style:style>
    <style:style style:name="P103" style:parent-style-name="Normale" style:family="paragraph">
      <style:paragraph-properties fo:text-align="center" fo:line-height="110%" fo:margin-right="-0.2951in"/>
      <style:text-properties style:font-name="Calibri" style:font-name-complex="Calibri" fo:font-size="12pt" style:font-size-asian="12pt" style:font-size-complex="12pt"/>
    </style:style>
    <style:style style:name="P104" style:parent-style-name="Normale" style:family="paragraph">
      <style:paragraph-properties fo:text-align="center" fo:margin-top="0.0416in" fo:line-height="110%" fo:margin-right="-0.2965in"/>
      <style:text-properties style:font-name="Calibri" style:font-name-complex="Calibri" fo:font-size="12pt" style:font-size-asian="12pt" style:font-size-complex="12pt"/>
    </style:style>
    <style:style style:name="P105" style:parent-style-name="Normale" style:family="paragraph">
      <style:paragraph-properties fo:text-align="justify" fo:margin-top="0.0416in" fo:line-height="110%" fo:margin-right="-0.2951in" fo:text-indent="0.0006in"/>
      <style:text-properties style:font-name="Calibri" style:font-name-complex="Calibri"/>
    </style:style>
    <style:style style:name="P106" style:parent-style-name="Normale" style:family="paragraph">
      <style:paragraph-properties fo:text-align="justify" fo:margin-top="0.0416in" fo:line-height="110%" fo:margin-right="-0.2951in" fo:text-indent="0.0006in"/>
      <style:text-properties style:font-name="Calibri" style:font-name-complex="Calibri"/>
    </style:style>
  </office:automatic-styles>
  <office:body>
    <office:text text:use-soft-page-breaks="true">
      <text:p text:style-name="P1">SEGRETARIATO GENERALE</text:p>
      <text:p text:style-name="P3"/>
      <text:p text:style-name="P4"><text:span text:style-name="T5">VISTA</text:span><text:span text:style-name="T6"><text:s/></text:span><text:span text:style-name="T7">la legge 23 agosto 1988, n. 400, recante disciplina dell'attività di<text:s/></text:span><text:span text:style-name="T8">G</text:span><text:span text:style-name="T9">overno e ordinamento della Presidenza del Consiglio dei Ministri;</text:span></text:p>
      <text:p text:style-name="P10"><text:span text:style-name="T11">VISTO</text:span><text:span text:style-name="T12"><text:s/>il decreto legislativo 30 luglio 1999, n. 303, recante ordinamento della Presidenza del Consiglio dei Ministri,<text:s/></text:span><text:span text:style-name="T13">a norma dell’articolo 11 della legge 15 marzo 1997,</text:span><text:span text:style-name="T14"><text:s/></text:span><text:span text:style-name="T15">n.59;</text:span></text:p>
      <text:p text:style-name="P16"><text:span text:style-name="T17">VISTO</text:span><text:span text:style-name="T18"><text:s/>il decreto legislativo 30 marzo 2001, n. 165, recante norme generali sull'ordinamento del lavoro alle dipendenze delle amministrazioni pubbliche;</text:span></text:p>
      <text:p text:style-name="P19"><text:span text:style-name="T20">VISTO</text:span><text:span text:style-name="T21"><text:s/>il decreto del Presidente del Consigl</text:span><text:span text:style-name="T22">io dei Ministri 1° ottobre 2012, recante<text:s/></text:span><text:span text:style-name="T23">l’</text:span><text:span text:style-name="T24">ordinamento delle strutture generali della Presidenza del Consiglio dei<text:s/></text:span><text:span text:style-name="T25">M</text:span><text:span text:style-name="T26">inistri</text:span><text:span text:style-name="T27">;</text:span></text:p>
      <text:p text:style-name="P28"><text:span text:style-name="T29">VISTO</text:span><text:span text:style-name="T30"><text:s/>il decreto del Presidente del Consiglio dei Ministri<text:s/></text:span><text:span text:style-name="T31">2</text:span><text:span text:style-name="T32">0</text:span><text:span text:style-name="T33"><text:s/></text:span><text:span text:style-name="T34">o</text:span><text:span text:style-name="T35">ttobre</text:span><text:span text:style-name="T36"><text:s/>202</text:span><text:span text:style-name="T37">0</text:span><text:span text:style-name="T38">,<text:s/></text:span><text:span text:style-name="T39">recante disciplina dello svolgimento dei procedimenti disciplinari nell’ambito della Presidenza del Consiglio dei Ministri</text:span><text:span text:style-name="T40"><text:s/>e in particolare l’</text:span><text:span text:style-name="T41">articolo 1, che disciplina</text:span><text:span text:style-name="T42">,</text:span><text:span text:style-name="T43"><text:s/>tra l’altro, la composizione della Commissione per i procedimenti disciplinari, nominata dal Segretario Generale</text:span><text:span text:style-name="T44">;</text:span></text:p>
      <text:p text:style-name="P45"><text:span text:style-name="T46">VISTO</text:span><text:span text:style-name="T47"><text:s/>il</text:span><text:span text:style-name="T48"><text:s/>decreto</text:span><text:span text:style-name="T49"><text:s/>del Presiden</text:span><text:span text:style-name="T50">te</text:span><text:span text:style-name="T51"><text:s/>del Consiglio dei Ministri del<text:s/></text:span><text:span text:style-name="T52">25<text:s/></text:span><text:span text:style-name="T53">ottobre</text:span><text:span text:style-name="T54"><text:s/>20</text:span><text:span text:style-name="T55">22</text:span><text:span text:style-name="T56"><text:s/></text:span><text:span text:style-name="T57">con il quale è stato conferito al</text:span><text:span text:style-name="T58"><text:s/>Presidente Carlo Deodato l’incarico di Segretario Generale della Presidenza del Consiglio dei Ministri;</text:span></text:p>
      <text:p text:style-name="P59"><text:span text:style-name="T60">VISTO</text:span><text:span text:style-name="T61"><text:s/></text:span><text:span text:style-name="T62">la nota n. 17945 in data 10 gennaio 2025 con la quale<text:s/></text:span><text:span text:style-name="T63">l’Avvocato Generale dello Stato</text:span><text:span text:style-name="T64"><text:s/>comunica di aver autorizzato, in via d’urgenza, l’Avvocato dello Stato Davide Di Giorgio ad assumere l’incarico di Presidente della Commissione per i procedimenti disciplinari</text:span><text:span text:style-name="T65">, riservandosi di sottoporre tale provvedimento all’esame del Consiglio degli Avvocati e Procuratori dello Stato per il parere;</text:span></text:p>
      <text:p text:style-name="P66"><text:span text:style-name="T67">RAVVISATA</text:span><text:span text:style-name="T68"><text:s/>la necessità di procedere alla nomina della Commissione per i procedimenti disciplinari</text:span></text:p>
      <text:p text:style-name="P69"/>
      <text:p text:style-name="P70">DECRETA</text:p>
      <text:p text:style-name="P71"/>
      <text:p text:style-name="P72">Articolo 1</text:p>
      <text:p text:style-name="P73">(Nomina della Commissione per i procedimenti disciplinari)</text:p>
      <text:p text:style-name="P74"/>
      <text:list text:style-name="LFO2" text:continue-numbering="true">
        <text:list-item>
          <text:p text:style-name="P75">Ai sensi dell’articolo<text:s/>1, comma 3, del decreto del Presidente del Consiglio dei<text:s/>Ministri<text:s/>20 ottobre 2020, è nominata<text:s/>la Commissione per i procedimenti disciplinari della Presidenza del Consiglio dei<text:s/>Ministri, nella seguente composizione:</text:p>
        </text:list-item>
      </text:list>
      <text:soft-page-break/>
      <text:list text:style-name="LFO3" text:continue-numbering="true">
        <text:list-item>
          <text:p text:style-name="P76">Avvocato dello Stato Davide Di Giorgio<text:tab/><text:tab/><text:tab/>Presidente</text:p>
        </text:list-item>
        <text:list-item>
          <text:p text:style-name="P77">Cons. Elena Zappalorti<text:tab/><text:tab/><text:tab/><text:tab/><text:tab/>Vice Presidente</text:p>
        </text:list-item>
        <text:list-item>
          <text:p text:style-name="P78">Dott. Giuseppe Di Meglio<text:tab/><text:tab/><text:tab/><text:tab/><text:tab/>Componente</text:p>
        </text:list-item>
        <text:list-item>
          <text:p text:style-name="P79">Dott.ssa Alessandra Giangrande<text:tab/><text:tab/><text:tab/><text:tab/>Componente</text:p>
        </text:list-item>
        <text:list-item>
          <text:p text:style-name="P80">Dott. Giuseppe Grauso<text:tab/><text:tab/><text:tab/><text:tab/><text:tab/>Componente<text:s/>segretario</text:p>
        </text:list-item>
      </text:list>
      <text:list text:style-name="LFO2" text:continue-numbering="true">
        <text:list-item>
          <text:p text:style-name="P81">In caso di assenza o impedimento<text:s/>del Presidente, il Vice Presidente svolge le funzioni vicarie del Presidente.</text:p>
        </text:list-item>
        <text:list-item>
          <text:p text:style-name="P82">La Commissione può riunirsi anche con modalità telematiche.</text:p>
        </text:list-item>
      </text:list>
      <text:p text:style-name="P83"/>
      <text:p text:style-name="P84"/>
      <text:p text:style-name="P85">Il presente<text:s/>decreto<text:s/>sarà trasmesso ai competenti organi di controllo.</text:p>
      <text:p text:style-name="P86"/>
      <text:p text:style-name="P87">Roma,</text:p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 text:c="7"/>Visto e annotato</text:p>
            <text:p text:style-name="P95">n°601/2025 del 18/02/2025</text:p>
            <text:p text:style-name="P96">Il revisore</text:p>
            <text:p text:style-name="P97">Francesca MICALI</text:p>
            <text:p text:style-name="P98">Il dirigente</text:p>
            <text:p text:style-name="P99">Giuseppe Maria DI NIRO</text:p>
          </table:table-cell>
          <table:table-cell table:style-name="TableCell100">
            <text:p text:style-name="P101"/>
            <text:p text:style-name="P102">IL<text:s/>SEGRETARIO GENERALE</text:p>
            <text:p text:style-name="P103">Carlo Deodato</text:p>
            <text:p text:style-name="P104"/>
          </table:table-cell>
        </table:table-row>
      </table:table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left="0.3937in" fo:margin-right="0.3937in">
        <style:tab-stops/>
      </style:paragraph-properties>
      <style:text-properties fo:font-weight="bold" style:font-weight-asian="bold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bottom="0.0833in" fo:margin-right="0.3937in" fo:text-indent="0.3937in"/>
      <style:text-properties style:font-name="Bookman Old Style" fo:font-weight="bold" style:font-weight-asian="bold" fo:font-size="12pt" style:font-size-asian="12pt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lockText" style:display-name="Block Text" style:family="paragraph" style:parent-style-name="Normale">
      <style:paragraph-properties fo:text-align="justify" fo:margin-bottom="0.0833in" fo:margin-left="0.3937in" fo:margin-right="0.3937in" fo:text-indent="0.7875in">
        <style:tab-stops/>
      </style:paragraph-properties>
      <style:text-properties style:font-name="Bookman Old Style" fo:font-size="12pt" style:font-size-asian="12pt" fo:hyphenate="false"/>
    </style:style>
    <style:style style:name="Titolo" style:display-name="Titolo" style:family="paragraph" style:parent-style-name="Normale">
      <style:paragraph-properties fo:text-align="center" fo:margin-bottom="0.0833in" fo:margin-right="0.3937in"/>
      <style:text-properties style:font-name="Bookman Old Style" fo:font-weight="bold" style:font-weight-asian="bold" fo:font-size="12pt" style:font-size-asian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NormaleWeb" style:display-name="Normale (Web)" style:family="paragraph" style:parent-style-name="Normale">
      <style:paragraph-properties style:punctuation-wrap="hanging" style:text-autospace="ideograph-alpha" style:vertical-align="auto" fo:margin-top="0.0694in" fo:margin-bottom="0.0694in"/>
      <style:text-properties fo:font-size="12pt" style:font-size-asian="12pt" style:font-size-complex="12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Carattere" style:display-name="Titolo Carattere" style:family="text">
      <style:text-properties style:font-name="Bookman Old Style" fo:font-weight="bold" style:font-weight-asian="bold" fo:font-size="12pt" style:font-size-asian="12pt" fo:language="it" fo:country="IT" style:language-asian="it" style:country-asian="IT" style:language-complex="ar" style:country-complex="SA"/>
    </style:style>
    <style:style style:name="Corpotesto" style:display-name="Corpo testo" style:family="paragraph" style:parent-style-name="Normale">
      <style:paragraph-properties style:punctuation-wrap="hanging" style:text-autospace="ideograph-alpha" fo:text-align="justify" style:vertical-align="auto" fo:line-height="150%"/>
      <style:text-properties fo:font-size="14pt" style:font-size-asian="14pt" style:font-size-complex="12pt" fo:hyphenate="false"/>
    </style:style>
    <style:style style:name="CorpotestoCarattere" style:display-name="Corpo testo Carattere" style:family="text">
      <style:text-properties fo:font-size="14pt" style:font-size-asian="14pt" style:font-size-complex="12pt"/>
    </style:style>
    <style:style style:name="Textbody" style:display-name="Text body" style:family="paragraph" style:parent-style-name="Normale">
      <style:paragraph-properties style:punctuation-wrap="hanging" style:text-autospace="ideograph-alpha" fo:margin-bottom="0.0833in"/>
      <style:text-properties style:letter-kerning="true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Calibri" style:font-name-asian="Times New Roman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7875in" fo:margin-bottom="0.5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388in"/>
      </style:header-style>
      <style:footer-style>
        <style:header-footer-properties style:dynamic-spacing="true" fo:min-height="0.4847in"/>
      </style:footer-style>
    </style:page-layout>
    <style:style style:name="P2" style:parent-style-name="Intestazione" style:family="paragraph">
      <style:paragraph-properties fo:margin-left="-0.5909in">
        <style:tab-stops>
          <style:tab-stop style:type="center" style:position="3.9375in"/>
          <style:tab-stop style:type="right" style:position="7.284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transform="translate(-4.02569in -1.05694in) rotate(-0.01745) translate(4.02569in 1.05694in)" draw:name="Immagine 6" text:anchor-type="as-char" svg:width="8.05139in" svg:height="2.11389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ISTA la legge 23 agosto 1988, n.400 e successive modifiche e integrazioni;</dc:title>
    <dc:subject/>
    <meta:initial-creator>a.giangrande@governo.it</meta:initial-creator>
    <dc:creator>Tosco Gianluca</dc:creator>
    <meta:creation-date>2025-12-15T09:35:00Z</meta:creation-date>
    <dc:date>2025-12-15T09:35:00Z</dc:date>
    <meta:print-date>2022-03-02T09:5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00" meta:character-count="2681" meta:row-count="19" meta:non-whitespace-character-count="2286"/>
  </office:meta>
</office:document-meta>
</file>